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19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14/15/2025</text:p>
          </table:table-cell>
        </table:table-row>
      </table:table>
      <text:p text:style-name="P3"/>
      <text:p text:style-name="Standard">Датум: 30<text:span text:style-name="T17">.12.2025 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Еластични лежај 75х120х140х150мм (silen blok) – 8 ком. Израда лежаја врши се по узорку. Материјал за израду је челик S235.</text:span></text:p>
      <text:p text:style-name="P17"><text:span text:style-name="T11">3.1. Процењена вредност набавке:</text:span><text:span text:style-name="T17"> 160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><text:soft-page-break/></text:p>
      <text:p text:style-name="P21"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16<text:span text:style-name="T17">.01.2026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4351285275134956484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7">Мирјана Предић 063/7211850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12-30T08:49:30.84</dc:date>
    <meta:editing-duration>PT3H38M44S</meta:editing-duration>
    <meta:editing-cycles>60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50" meta:word-count="382" meta:character-count="2926"/>
  </office:meta>
</office:document-meta>
</file>